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62 CPF)</text:span>, cuyo texto a continuación se transcribe:</text:p>
      <text:p text:style-name="P2"/>
      <text:p text:style-name="P2"/>
      <text:p text:style-name="P8"><text:span text:style-name="T3">“La Cámara de Diputados, vería con agrado que el Poder Ejecutivo Provincial actúe informando de conformidad a lo expresado por esta Cámara de Diputados a través del Proyecto de Comunicación No. 26915 en relación al Ministerio de Seguridad, aprobado el día 29 de noviembre de 2012 y comunicada al Gobierno Provincial oportunamente mediante nota de fecha <text:s/>6/12/12, que lleva el No. 19513/12, o en su defecto explique los motivos por los cuales ha hecho caso omiso a dicha comunicación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8:26</dc:date>
    <meta:print-date>2013-08-30T11:35:1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9" meta:character-count="905" meta:non-whitespace-character-count="759"/>
    <meta:user-defined meta:name="Información 1"/>
    <meta:user-defined meta:name="Información 2"/>
    <meta:user-defined meta:name="Información 3"/>
    <meta:user-defined meta:name="Información 4"/>
  </office:meta>
</office:document-meta>
</file>